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819cm"/>
    </style:style>
    <style:style style:name="Таблица1.B" style:family="table-column">
      <style:table-column-properties style:column-width="4.482cm"/>
    </style:style>
    <style:style style:name="Таблица1.C" style:family="table-column">
      <style:table-column-properties style:column-width="9.599cm"/>
    </style:style>
    <style:style style:name="Таблица1.1" style:family="table-row">
      <style:table-row-properties style:min-row-height="1.0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6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7" style:family="table-row">
      <style:table-row-properties style:min-row-height="1.101cm" style:keep-together="true" fo:keep-together="auto"/>
    </style:style>
    <style:style style:name="Таблица1.9" style:family="table-row">
      <style:table-row-properties style:min-row-height="0.423cm" style:keep-together="true" fo:keep-together="auto"/>
    </style:style>
    <style:style style:name="Таблица2" style:family="table">
      <style:table-properties style:width="16.962cm" table:align="margins" style:writing-mode="lr-tb"/>
    </style:style>
    <style:style style:name="Таблица2.A" style:family="table-column">
      <style:table-column-properties style:column-width="1.441cm" style:rel-column-width="5568*"/>
    </style:style>
    <style:style style:name="Таблица2.B" style:family="table-column">
      <style:table-column-properties style:column-width="13.751cm" style:rel-column-width="53131*"/>
    </style:style>
    <style:style style:name="Таблица2.C" style:family="table-column">
      <style:table-column-properties style:column-width="1.769cm" style:rel-column-width="683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108cm" fo:margin-left="-1.596cm" table:align="left" style:writing-mode="lr-tb"/>
    </style:style>
    <style:style style:name="Таблица3.A" style:family="table-column">
      <style:table-column-properties style:column-width="1.08cm"/>
    </style:style>
    <style:style style:name="Таблица3.B" style:family="table-column">
      <style:table-column-properties style:column-width="7.989cm"/>
    </style:style>
    <style:style style:name="Таблица3.C" style:family="table-column">
      <style:table-column-properties style:column-width="1.499cm"/>
    </style:style>
    <style:style style:name="Таблица3.D" style:family="table-column">
      <style:table-column-properties style:column-width="3.995cm"/>
    </style:style>
    <style:style style:name="Таблица3.E" style:family="table-column">
      <style:table-column-properties style:column-width="1.769cm"/>
    </style:style>
    <style:style style:name="Таблица3.F" style:family="table-column">
      <style:table-column-properties style:column-width="1.776cm"/>
    </style:style>
    <style:style style:name="Таблица3.1" style:family="table-row">
      <style:table-row-properties style:min-row-height="0.89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058cm" style:keep-together="true" fo:keep-together="auto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8" style:family="table-row">
      <style:table-row-properties style:min-row-height="0.824cm" style:keep-together="true" fo:keep-together="auto"/>
    </style:style>
    <style:style style:name="Таблица3.14" style:family="table-row">
      <style:table-row-properties style:min-row-height="0.63cm" style:keep-together="true" fo:keep-together="auto"/>
    </style:style>
    <style:style style:name="Таблица3.35" style:family="table-row">
      <style:table-row-properties style:min-row-height="2.127cm" style:keep-together="true" fo:keep-together="auto"/>
    </style:style>
    <style:style style:name="Таблица3.36" style:family="table-row">
      <style:table-row-properties style:min-row-height="0.931cm" style:keep-together="true" fo:keep-together="auto"/>
    </style:style>
    <style:style style:name="Таблица3.44" style:family="table-row">
      <style:table-row-properties style:min-row-height="1.318cm" style:keep-together="true" fo:keep-together="auto"/>
    </style:style>
    <style:style style:name="Таблица3.45" style:family="table-row">
      <style:table-row-properties style:min-row-height="0.87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style:text-autospace="non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 style:font-style-complex="italic"/>
    </style:style>
    <style:style style:name="P23" style:family="paragraph" style:parent-style-name="Standard">
      <style:paragraph-properties fo:line-height="115%"/>
      <style:text-properties fo:font-weight="bold" style:font-weight-asian="bold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4pt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text-properties fo:font-style="italic" style:font-style-asian="italic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-asian="Calibri" style:font-size-complex="14pt"/>
    </style:style>
    <style:style style:name="P32" style:family="paragraph" style:parent-style-name="Standard">
      <style:text-properties style:font-name-asian="Calibri" style:language-asian="en" style:country-asian="US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-asian="Calibri" style:language-asian="en" style:country-asian="US" style:font-size-complex="14pt"/>
    </style:style>
    <style:style style:name="P34" style:family="paragraph" style:parent-style-name="Standard">
      <style:text-properties style:font-name-asian="Calibri" style:font-size-complex="11pt"/>
    </style:style>
    <style:style style:name="P35" style:family="paragraph" style:parent-style-name="Standard">
      <style:text-properties fo:font-size="11pt" style:font-size-asian="11pt"/>
    </style:style>
    <style:style style:name="P36" style:family="paragraph" style:parent-style-name="Standard">
      <style:paragraph-properties style:snap-to-layout-grid="false"/>
      <style:text-properties fo:font-size="11pt" style:font-size-asian="11pt"/>
    </style:style>
    <style:style style:name="P37" style:family="paragraph" style:parent-style-name="Standard"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left="0cm" fo:margin-right="0cm" fo:text-indent="1.251cm" style:auto-text-indent="false"/>
    </style:style>
    <style:style style:name="P40" style:family="paragraph" style:parent-style-name="Standard">
      <style:paragraph-properties fo:margin-left="0cm" fo:margin-right="0cm" fo:line-height="115%" fo:text-indent="1.251cm" style:auto-text-indent="false"/>
    </style:style>
    <style:style style:name="P41" style:family="paragraph" style:parent-style-name="Standard">
      <style:paragraph-properties fo:margin-left="0cm" fo:margin-right="0cm" fo:text-indent="1.251cm" style:auto-text-indent="false" style:text-autospace="none"/>
    </style:style>
    <style:style style:name="P42" style:family="paragraph" style:parent-style-name="Standard">
      <style:paragraph-properties fo:margin-left="0cm" fo:margin-right="0cm" fo:line-height="150%" fo:text-indent="1.251cm" style:auto-text-indent="false"/>
    </style:style>
    <style:style style:name="P43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text-indent="0.635cm" style:auto-text-indent="false" style:text-autospace="none"/>
    </style:style>
    <style:style style:name="P45" style:family="paragraph" style:parent-style-name="Standard">
      <style:paragraph-properties fo:margin-left="0cm" fo:margin-right="0cm" fo:text-indent="0.635cm" style:auto-text-indent="false" style:text-autospace="none"/>
      <style:text-properties fo:font-size="14pt" fo:font-weight="bold" style:font-size-asian="14pt" style:font-weight-asian="bold" style:font-weight-complex="bold"/>
    </style:style>
    <style:style style:name="P46" style:family="paragraph" style:parent-style-name="Standard">
      <style:paragraph-properties fo:margin-top="0cm" fo:margin-bottom="0.353cm" fo:line-height="115%" fo:text-align="center" style:justify-single-word="false"/>
    </style:style>
    <style:style style:name="P47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48" style:family="paragraph" style:parent-style-name="Standard">
      <style:paragraph-properties fo:margin-left="0cm" fo:margin-right="0.101cm" fo:text-indent="0cm" style:auto-text-indent="false"/>
    </style:style>
    <style:style style:name="P49" style:family="paragraph" style:parent-style-name="Standard">
      <style:paragraph-properties fo:margin-left="0cm" fo:margin-right="0.101cm" fo:text-indent="1.251cm" style:auto-text-indent="false"/>
    </style:style>
    <style:style style:name="P50" style:family="paragraph" style:parent-style-name="Standard">
      <style:paragraph-properties fo:margin-left="0cm" fo:margin-right="0.101cm" fo:line-height="115%" fo:text-indent="1.251cm" style:auto-text-indent="false"/>
    </style:style>
    <style:style style:name="P51" style:family="paragraph" style:parent-style-name="Standard">
      <style:paragraph-properties fo:margin-left="0cm" fo:margin-right="0.101cm" fo:line-height="115%" fo:text-indent="1.251cm" style:auto-text-indent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.101cm" fo:margin-right="0.101cm" fo:line-height="115%" fo:text-indent="1.251cm" style:auto-text-indent="false"/>
    </style:style>
    <style:style style:name="P53" style:family="paragraph" style:parent-style-name="Standard">
      <style:paragraph-properties fo:margin-left="0.101cm" fo:margin-right="0.101cm" fo:margin-top="0.494cm" fo:margin-bottom="0.494cm" fo:line-height="115%" fo:text-indent="0.101cm" style:auto-text-indent="false"/>
    </style:style>
    <style:style style:name="P54" style:family="paragraph" style:parent-style-name="Standard">
      <style:paragraph-properties fo:margin-top="0.423cm" fo:margin-bottom="0.423cm"/>
    </style:style>
    <style:style style:name="P55" style:family="paragraph" style:parent-style-name="Standard">
      <style:paragraph-properties fo:margin-top="0.423cm" fo:margin-bottom="0.423cm"/>
      <style:text-properties fo:font-weight="bold" style:font-weight-asian="bold"/>
    </style:style>
    <style:style style:name="P56" style:family="paragraph" style:parent-style-name="Без_20_интервала">
      <style:text-properties fo:font-size="12pt" style:font-size-asian="12pt" style:font-size-complex="12pt"/>
    </style:style>
    <style:style style:name="P57" style:family="paragraph" style:parent-style-name="western">
      <style:paragraph-properties fo:margin-top="0cm" fo:margin-bottom="0cm" fo:line-height="115%" fo:background-color="#ffffff">
        <style:background-image/>
      </style:paragraph-properties>
    </style:style>
    <style:style style:name="P58" style:family="paragraph" style:parent-style-name="western">
      <style:paragraph-properties fo:margin-top="0cm" fo:margin-bottom="0.423cm" fo:line-height="115%" fo:background-color="#ffffff">
        <style:background-image/>
      </style:paragraph-properties>
    </style:style>
    <style:style style:name="P59" style:family="paragraph" style:parent-style-name="western">
      <style:paragraph-properties fo:margin-top="0cm" fo:margin-bottom="0.423cm" fo:line-height="115%" fo:text-align="center" style:justify-single-word="false" fo:background-color="#ffffff">
        <style:background-image/>
      </style:paragraph-properties>
    </style:style>
    <style:style style:name="P60" style:family="paragraph" style:parent-style-name="Основной_20_текст1">
      <style:paragraph-properties fo:margin-left="0cm" fo:margin-right="0.529cm" fo:line-height="100%" fo:keep-together="always" fo:text-indent="0cm" style:auto-text-indent="false" fo:background-color="transparent" fo:keep-with-next="always">
        <style:tab-stops>
          <style:tab-stop style:position="1.145cm"/>
        </style:tab-stops>
        <style:background-image/>
      </style:paragraph-properties>
    </style:style>
    <style:style style:name="P61" style:family="paragraph" style:parent-style-name="Основной_20_текст1">
      <style:paragraph-properties fo:margin-left="0cm" fo:margin-right="0.529cm" fo:line-height="100%" fo:text-align="start" style:justify-single-word="false" fo:keep-together="always" fo:text-indent="0cm" style:auto-text-indent="false" fo:background-color="transparent" fo:keep-with-next="always">
        <style:tab-stops>
          <style:tab-stop style:position="1.145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63" style:family="paragraph" style:parent-style-name="Standard" style:list-style-name="WW8Num12">
      <style:paragraph-properties fo:line-height="115%" fo:text-align="justify" style:justify-single-word="false"/>
    </style:style>
    <style:style style:name="P64" style:family="paragraph" style:parent-style-name="Standard" style:list-style-name="WW8Num11">
      <style:paragraph-properties style:text-autospace="none"/>
    </style:style>
    <style:style style:name="P6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6" style:family="paragraph" style:parent-style-name="Обычный_20__28_веб_29_" style:list-style-name="WW8Num15">
      <style:paragraph-properties fo:margin-left="1.386cm" fo:margin-right="0cm" fo:margin-top="0cm" fo:margin-bottom="0cm" fo:line-height="115%" fo:text-align="start" style:justify-single-word="false" fo:text-indent="-0.635cm" style:auto-text-indent="false" fo:background-color="#ffffff">
        <style:background-image/>
      </style:paragraph-properties>
      <style:text-properties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" style:font-weight-asian="bold" style:font-size-complex="14pt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-asian="Calibri" style:font-size-complex="14pt"/>
    </style:style>
    <style:style style:name="T15" style:family="text">
      <style:text-properties style:font-name-asian="Calibri" style:language-asian="en" style:country-asian="US" style:font-size-complex="14pt"/>
    </style:style>
    <style:style style:name="T16" style:family="text">
      <style:text-properties fo:letter-spacing="-0.007cm"/>
    </style:style>
    <style:style style:name="T17" style:family="text">
      <style:text-properties fo:letter-spacing="-0.009cm"/>
    </style:style>
    <style:style style:name="T18" style:family="text">
      <style:text-properties fo:language="en" fo:country="US" style:font-name-asian="Calibri" style:language-asian="en" style:country-asian="US" style:font-size-complex="14pt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5">Муниципальное общеобразовательное учреждение</text:p>
      <text:p text:style-name="P5">Первомайская СОШ № 2 <text:s text:c="5"/></text:p>
      <text:p text:style-name="P6"><text:s text:c="93"/></text:p>
      <text:p text:style-name="P6">Согласовано на заседании МО <text:s text:c="48"/>«Утверждаю» <text:s text:c="2"/></text:p>
      <text:p text:style-name="P6">учителей естественно-научного цикла <text:s text:c="25"/>Директор СОШ №2 <text:s text:c="2"/></text:p>
      <text:p text:style-name="P6">Руководитель МО <text:s text:c="49"/>__________В.Ю.Юргатова </text:p>
      <text:p text:style-name="P6">_____________В.В.Бронникова <text:s text:c="35"/>«___» августа 2023 г.</text:p>
      <text:p text:style-name="P6">«___» августа 2023 г. <text:s text:c="89"/></text:p>
      <text:h text:style-name="Heading_20_2" text:outline-level="2"/>
      <text:p text:style-name="P11"/>
      <text:p text:style-name="P25"/>
      <text:p text:style-name="P25"/>
      <text:p text:style-name="P25">РАБОЧАЯ ПРОГРАММА</text:p>
      <text:p text:style-name="P13">по ОБЖ</text:p>
      <text:p text:style-name="P11"/>
      <text:p text:style-name="P1"><text:span text:style-name="T3">Уровень общего образования (класс)</text:span><text:span text:style-name="T1"> – основное общее 8 класс</text:span></text:p>
      <text:p text:style-name="P1"><text:span text:style-name="T3">Количество часов</text:span><text:span text:style-name="T1"> - 34 часов</text:span></text:p>
      <text:p text:style-name="P1"><text:span text:style-name="T3">Учитель </text:span><text:span text:style-name="T5">Юргатов Фёдор Фёдорович</text:span></text:p>
      <text:p text:style-name="P12">Программа разработана на основе</text:p>
      <text:p text:style-name="P4">Примерной программы среднего (полного) общего образования по ОБЖ к учебнику М.П. Фролов, В.П. Шолох, М.В. Юрьева, Б.И. Мишин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2023 г.</text:p>
      <text:p text:style-name="P7"><text:soft-page-break/></text:p>
      <text:p text:style-name="P7"/>
      <text:p text:style-name="P7"/>
      <text:p text:style-name="P18"><text:span text:style-name="T3">Раздел 1.</text:span><text:span text:style-name="T2"> <text:s/>Пояснительная записка</text:span></text:p>
      <text:p text:style-name="P19"/>
      <text:p text:style-name="P40">Рабочая программа разработана на основе авторской программы по курсу «Основы безопасности жизнедеятельности» для 8 класса общеобразовательных учреждений (авторы программы <text:s/>- М. П. Фролов, М.В.Юрьева, В. П. Шолох и др.; под ред. Ю. Л. Воробьёва), напечатанной <text:s/>в методических рекомендациях «Тематическое и поурочное планирование по основам безопасности жизнедеятельности» / под общ. ред Ю.Л. Воробьёва <text:s/>и в соответствии с федеральным компонентом Государственного стандарта среднего (основного) общего образования <text:span text:style-name="T6">к учебнику <text:s/>М. П. Фролова, М.В.Юрьевой, В. П. Шолох под редакцией Ю.Л.Воробъева</text:span></text:p>
      <text:p text:style-name="P39"><text:s text:c="2"/>Рабочая программа разработана в соответствии с современной нормативной правовой базой в области образования:</text:p>
      <text:p text:style-name="P39">- Закон РФ «Об образовании в Российской Федерации» №273-ФЗ от 29.12.2012;</text:p>
      <text:p text:style-name="P39">- Федеральный государственный образовательный стандарт основного общего образования. (Приказ Министерства образования и науки Российской Федерации от 17.12.2010 г. № 1897);</text:p>
      <text:p text:style-name="P39"><text:s/>В настоящей <text:s/>рабочей программе реализованы требования федеральных законов: </text:p>
      <text:p text:style-name="P41">– «О защите населения и территорий от чрезвычайных ситуаций природного и техногенного характера»;</text:p>
      <text:p text:style-name="P41">– «Об охране окружающей природной среды»;</text:p>
      <text:p text:style-name="P41">– «О пожарной безопасности»;</text:p>
      <text:p text:style-name="P41">– «О гражданской обороне»;</text:p>
      <text:p text:style-name="P40">– «О безопасности дорожного движения» и др.</text:p>
      <text:p text:style-name="P39"/>
      <text:p text:style-name="P39"/>
      <text:p text:style-name="P14">Раздел 2. <text:s/>Общая характеристика учебного предмета «Основы безопасности жизнедеятельности»</text:p>
      <text:p text:style-name="P42">Основы безопасности жизнедеятельности в общем образовании – это единая непрерывная система целенаправленной педагогической работы, обеспечивающая надлежащий уровень подготовленности человека в области безопасности жизнедеятельности личности, общества и государства, сохранения и укрепления своего здоровья. Курс «Основы безопасности жизнедеятельности» предназначен для воспитания 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 Настоящая рабочая<text:span text:style-name="apple-converted-space"> </text:span><text:span text:style-name="T10">программа направлена</text:span><text:span text:style-name="apple-converted-space"> </text:span>на формирование и повышение современного уровня культуры безопасности учащихся 8-х классов. Под культурой безопасности жизнедеятельности следует понимать способ организации деятельности человека, представленный в системе социальных норм, убеждений, ценностей, обеспечивающих сохранение его жизни, здоровья и целостности окружающего мира.</text:p>
      <text:p text:style-name="P1"><text:soft-page-break/></text:p>
      <text:p text:style-name="P15"/>
      <text:p text:style-name="P10">Цели и задачи:</text:p>
      <text:p text:style-name="P10"/>
      <text:p text:style-name="Standard"><text:span text:style-name="T6">Главная задача курса</text:span> 8 класса – дать учащимся знания, умения, навыки выживания в различных жизненных ситуациях.</text:p>
      <text:p text:style-name="P22"/>
      <text:p text:style-name="Standard"><text:span text:style-name="T7">воспитание</text:span><text:span text:style-name="T12"> </text:span>ответственного отношения к окружающей природ­ной среде, к личному здоровью как индивидуальной и общественной ценности, к безопасности личности, общества и государства;</text:p>
      <text:p text:style-name="P19"/>
      <text:p text:style-name="Standard"><text:span text:style-name="T6">развитие </text:span>личных духовных и физических качеств, обеспечива­ющих адекватное поведение в различных опасных и чрезвычайных ситуациях природного, техногенного и социального характера; разви­тие потребности соблюдать нормы здорового образа жизни; подго­товку к выполнению требований, предъявляемых к гражданину Рос­сийской Федерации в области безопасности жизнедеятельности;</text:p>
      <text:p text:style-name="P19"/>
      <text:p text:style-name="Standard"><text:span text:style-name="T6">освоение знаний</text:span>: об опасных и чрезвычайных ситуациях, о влиянии их последствий на безопасность личности, общества и го­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­вом образе жизни; об оказании первой медицинской помощи при не­отложных состояниях; о правах и обязанностях граждан в области бе­зопасности жизнедеятельности;</text:p>
      <text:p text:style-name="P29"/>
      <text:p text:style-name="Standard"><text:span text:style-name="T6">овладение умениями</text:span>: предвидеть возникновение опасных и чрезвычайных ситуаций по характерным признакам их появления, а также из анализа специальной информации, получаемой из различ­ных источников; принимать обоснованные решения и разрабатывать план своих действий в конкретной опасной ситуации с учетом реаль­ной обстановки и своих возможностей.</text:p>
      <text:p text:style-name="P16"/>
      <text:p text:style-name="P16">Раздел 3. <text:s/>Место предмета в учебном плане.</text:p>
      <text:p text:style-name="P16"/>
      <text:p text:style-name="P27"><text:s text:c="10"/>Рабочая программа рассчитана на <text:s/>1 час в неделю, <text:s text:c="2"/>34 часа в год, на основе учебного плана образовательного учреждения МОУ Первомайская СОШ №2</text:p>
      <text:p text:style-name="P27"><text:span text:style-name="T6">формы <text:s/>обучения учащихся на уроке: </text:span>обще классная, <text:s/>групповая, парная, индивидуальная<text:span text:style-name="T11">;</text:span> </text:p>
      <text:p text:style-name="P30"><text:span text:style-name="T6">Меж предметные связи</text:span>: География, биология.</text:p>
      <text:p text:style-name="P21"/>
      <text:p text:style-name="P27"><text:span text:style-name="T6">Методы обучения:</text:span> </text:p>
      <text:list xml:id="list4090425515493758661" text:style-name="WW8Num12">
        <text:list-item>
          <text:p text:style-name="P63">Словесные (рассказ, беседа, лекция с элементами беседы); </text:p>
        </text:list-item>
        <text:list-item>
          <text:p text:style-name="P63">Наглядные (демонстрация плакатов, учебных видео роликов, электронных презентаций. материальной базы);</text:p>
        </text:list-item>
        <text:list-item>
          <text:p text:style-name="P63">Практические (обрабатывание нормативов, решение теоретических и практических задач).</text:p>
        </text:list-item>
      </text:list>
      <text:p text:style-name="P26"><text:span text:style-name="T16">Итоговый и промежуточный контроль знаний обучающихся осуществля­</text:span><text:span text:style-name="T17">ется в виде тестирования.</text:span></text:p>
      <text:p text:style-name="P26"/>
      <text:p text:style-name="P26"/>
      <text:p text:style-name="P26"><text:soft-page-break/></text:p>
      <text:p text:style-name="P26"/>
      <text:p text:style-name="P26"><text:s text:c="25"/><text:span text:style-name="T4">Раздел 4. Содержание программы</text:span></text:p>
      <text:p text:style-name="P45"><text:s/></text:p>
      <text:p text:style-name="P44"><text:span text:style-name="T8">выстроено по четырем линиям</text:span><text:span text:style-name="T2">: </text:span></text:p>
      <text:list xml:id="list6660271627700969891" text:style-name="WW8Num11">
        <text:list-item>
          <text:p text:style-name="P64">обеспечение личной безопасности в повседневной жизни;</text:p>
        </text:list-item>
        <text:list-item>
          <text:p text:style-name="P64">основы безопасного поведения <text:s/>человека в чрезвычайных ситуациях.</text:p>
        </text:list-item>
        <text:list-item>
          <text:p text:style-name="P64">основы здорового образа жизни;</text:p>
        </text:list-item>
        <text:list-item>
          <text:p text:style-name="P64">оказание первой медицинской помощи;</text:p>
        </text:list-item>
      </text:list>
      <text:p text:style-name="P19"/>
      <text:p text:style-name="P43">Раздел №1 Опасные и чрезвычайные ситуации техногенного характера. Безопасность и защита человека</text:p>
      <text:p text:style-name="P43"/>
      <text:p text:style-name="P39"><text:span text:style-name="T6">Глава №1 Основные виды и причины опасных <text:s/>ситуаций техногенного <text:s/>характера</text:span><text:span text:style-name="T13"> </text:span><text:span text:style-name="T6">(4 ч)</text:span></text:p>
      <text:p text:style-name="P39">В Федеральном законе «О защите населения и территорий от чрезвычайных ситуаций природного и техногенного характера» дано следующее определение чрезвычайной ситуации техногенного характера: неблагоприятная обстановка на определенной территории, сложившаяся в результате аварии, катастрофы или иного бедствия, которые могут повлечь за собой человеческие жертвы, ущерб здоровью люде, окружающей среде, значительные материальные потери и нарушение жизнедеятельности <text:s/>людей.</text:p>
      <text:p text:style-name="P39">Краткая характеристика основных типов чрезвычайных ситуаций техногенного характера и их последствий.</text:p>
      <text:p text:style-name="P39">Основные причины техногенных аварий и катастрофы.</text:p>
      <text:p text:style-name="P43"/>
      <text:p text:style-name="P19">Глава №2. Пожары и взрывы (5 ч)</text:p>
      <text:p text:style-name="Standard">Условия возникновения пожаров и взрывов. Возможные последствия пожаров и взрывов.</text:p>
      <text:p text:style-name="Standard">Меры пожарной безопасности. <text:s/>Правила безопасного поведения при пожарах и угрозе взрывов. </text:p>
      <text:p text:style-name="P43"/>
      <text:p text:style-name="P19"><text:s text:c="3"/>Глава №3. Аварии с выбросом опасных химических веществ (5 ч)</text:p>
      <text:p text:style-name="Standard">Химические вещества и опасные объекты. Правила поведения и действия населения при авариях на ХОО. Первая помощь пострадавшим от АХОВ.</text:p>
      <text:p text:style-name="P43"/>
      <text:p text:style-name="P19"><text:s text:c="3"/>Глава №4. Аварии с выбросом радиоактивных веществ (4 ч).</text:p>
      <text:p text:style-name="Standard">Радиоактивность и радиационно опасные объекты. Ионизирующие излучение: природа, единицы измерения, биологические эффекты.</text:p>
      <text:p text:style-name="Standard">Правила населения и действия населения при радиационных авариях и радиоактивном загрязнении местности.</text:p>
      <text:p text:style-name="P19"><text:s text:c="3"/>Глава № 5. Гидродинамические аварии (3 ч)</text:p>
      <text:p text:style-name="Standard">Причины и виды гидродинамических аварий.</text:p>
      <text:p text:style-name="Standard">Меры по защите населения от последствий гидродинамических аварий. Правила поведения населения при угрозе и во время гидродинамических аварий. </text:p>
      <text:p text:style-name="P19"><text:s text:c="2"/>Глава №6. Нарушение экологического равновесия.(6 ч)</text:p>
      <text:p text:style-name="Standard">Экология и экологическая безопасность. Понятие о предельно допустимых концентрациях загрязняющих веществ ПДКА. Краткая характеристика обстановки в России</text:p>
      <text:p text:style-name="P43"/>
      <text:p text:style-name="P19">Раздел №2. Опасные ситуации, возникающие в повседневной жизни, и правила безопасного поведения </text:p>
      <text:p text:style-name="P19"><text:s text:c="5"/>Глава №1. Безопасное поведение на улицах и дорогах. (8 ч).</text:p>
      <text:p text:style-name="Standard"><text:soft-page-break/>Правила для велосипедистов. Основные понятия об уголовной ответственности несовершеннолетних. Самозащита в общественном транспорте.</text:p>
      <text:p text:style-name="P43"/>
      <text:p text:style-name="P17">Контрольно-измерительные материалы 8 класс ОБЖ</text:p>
      <text:p text:style-name="P47">2023-2024 <text:s/>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Дата проведения</text:p>
          </table:table-cell>
          <table:table-cell table:style-name="Таблица1.A1" office:value-type="string">
            <text:p text:style-name="P33">Вид работы</text:p>
          </table:table-cell>
          <table:table-cell table:style-name="Таблица1.C1" office:value-type="string">
            <text:p text:style-name="P33">По теме</text:p>
          </table:table-cell>
        </table:table-row>
        <table:table-row table:style-name="Таблица1.2">
          <table:table-cell table:style-name="Таблица1.C1" table:number-columns-spanned="3" office:value-type="string">
            <text:p text:style-name="P18"><text:span text:style-name="T18">I</text:span><text:span text:style-name="T15"> четверть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>Контрольное тестирование</text:p>
          </table:table-cell>
          <table:table-cell table:style-name="Таблица1.C1" office:value-type="string">
            <text:p text:style-name="P34">Аварии, катастрофы. Правила безопасного поведения при пожарах и угрозе взрывов</text:p>
            <text:p text:style-name="P32"/>
          </table:table-cell>
        </table:table-row>
        <table:table-row table:style-name="Таблица1.3">
          <table:table-cell table:style-name="Таблица1.C1" table:number-columns-spanned="3" office:value-type="string">
            <text:p text:style-name="P18"><text:span text:style-name="T18">II</text:span><text:span text:style-name="T15"> четверть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2">Контрольная работа</text:p>
          </table:table-cell>
          <table:table-cell table:style-name="Таблица1.C1" office:value-type="string">
            <text:p text:style-name="P34">Аварии с выбросом опасных химических веществ</text:p>
          </table:table-cell>
        </table:table-row>
        <table:table-row table:style-name="Таблица1.3">
          <table:table-cell table:style-name="Таблица1.C1" table:number-columns-spanned="3" office:value-type="string">
            <text:p text:style-name="P18"><text:span text:style-name="T18">III</text:span><text:span text:style-name="T15"> четверть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>Тестовая работа</text:p>
          </table:table-cell>
          <table:table-cell table:style-name="Таблица1.C1" office:value-type="string">
            <text:p text:style-name="P34">Меры по защите населения от последствий гидродинамических аварий</text:p>
          </table:table-cell>
        </table:table-row>
        <table:table-row table:style-name="Таблица1.3">
          <table:table-cell table:style-name="Таблица1.C1" table:number-columns-spanned="3" office:value-type="string">
            <text:p text:style-name="P18"><text:span text:style-name="T18">IV</text:span><text:span text:style-name="T15"> четверть</text:span>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2">Контрольная работа</text:p>
          </table:table-cell>
          <table:table-cell table:style-name="Таблица1.C1" office:value-type="string">
            <text:p text:style-name="P31">Опасные и чрезвычайные ситуации техногенного характера. Безопасность и защита человека</text:p>
          </table:table-cell>
        </table:table-row>
        <table:table-row table:style-name="Таблица1.9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2">Контрольная работа</text:p>
          </table:table-cell>
          <table:table-cell table:style-name="Таблица1.C1" office:value-type="string">
            <text:p text:style-name="Standard"><text:span text:style-name="T9"><text:s/></text:span><text:span text:style-name="T14">Опасные ситуации, возникающие в повседневной жизни, и правила безопасного поведения</text:span></text:p>
          </table:table-cell>
        </table:table-row>
      </table:table>
      <text:p text:style-name="P46"/>
      <text:p text:style-name="P8"><text:s text:c="33"/>Планируемые результаты</text:p>
      <text:p text:style-name="P8"/>
      <text:p text:style-name="P40">Ожидаемый результат обучения <text:s/>в общем виде может быть сформулирован как способность выпускников правильно действовать в опасных и чрезвычайных ситуациях социального, природного и техногенного характера.</text:p>
      <text:p text:style-name="P40"/>
      <text:p text:style-name="P40"><text:s/>По завершении школьного образования у учащихся должны быть сформированы :<text:span text:style-name="T6"> - </text:span>основы культуры личной и коллективной безопасности</text:p>
      <text:p text:style-name="P26">- <text:s/>нравственно-этического мировоззрения, предусматривающего заботу о личной безопасности</text:p>
      <text:p text:style-name="P26">- <text:s/>безопасности окружающих людей</text:p>
      <text:p text:style-name="P26">- создание благоприятных для жизни и деятельности условий среды обитания. </text:p>
      <text:p text:style-name="P21">К этому периоду ученик должен научиться: </text:p>
      <text:p text:style-name="P2">- рассматривать в качестве приоритета вопросы обеспечения безопасности жизнедеятельности. Формирование современной культуры безопасности жиз­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<text:p text:style-name="P2">- <text:s/>формирование убеждения в необходимости безопасного и здорового образа жизни;</text:p>
      <text:p text:style-name="P2">- понимание личной и общественной значимости совре­менной культуры безопасности жизнедеятельности;</text:p>
      <text:p text:style-name="P2"><text:soft-page-break/>- понимание роли государства и действующего законода­тельства в обеспечении национальной безопасности и защи­ты населения от опасных и чрезвычайных ситуаций природ­ного, техногенного и социального характера, в том числе от экстремизма и терроризма;</text:p>
      <text:p text:style-name="P2">- понимание необходимости подготовки граждан к воен­ной службе;</text:p>
      <text:p text:style-name="P2">- 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2">- формирование антиэкстремистской и антитеррористи­ческой личностной позиции;</text:p>
      <text:p text:style-name="P2">- понимание необходимости сохранения природы и окру­жающей среды для полноценной жизни человека;</text:p>
      <text:p text:style-name="P2">- знание основных опасных и чрезвычайных ситуаций природного, техногенного и социального характера, включая экстремизм и терроризм и их последствия для личности, об­щества и государства;</text:p>
      <text:p text:style-name="P2">- знание и умение применять правила безопасного пове­дения в условиях опасных и чрезвычайных ситуаций;</text:p>
      <text:p text:style-name="P26"/>
      <text:p text:style-name="P26"><text:s text:c="37"/><text:span text:style-name="T2"><text:s text:c="2"/></text:span></text:p>
      <text:p text:style-name="P9">Учебно-тематический план</text:p>
      <text:p text:style-name="P37"><draw:frame draw:style-name="fr1" draw:name="Врезка1" text:anchor-type="paragraph" svg:x="-0.199cm" svg:y="0.349cm" svg:width="16.962cm" draw:z-index="0"><draw:text-box fo:min-height="0.058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P35">№</text:p></table:table-cell><table:table-cell table:style-name="Таблица2.A1" office:value-type="string"><text:p text:style-name="Standard">Тема </text:p></table:table-cell><table:table-cell table:style-name="Таблица2.C1" office:value-type="string"><text:p text:style-name="P35">Кол-во часов</text:p></table:table-cell></table:table-row><table:table-row table:style-name="Таблица2.1"><table:table-cell table:style-name="Таблица2.A1" office:value-type="string"><text:p text:style-name="P36"/></table:table-cell><table:table-cell table:style-name="Таблица2.A1" office:value-type="string"><text:p text:style-name="Standard"><text:span text:style-name="T6">Введение. Раздел </text:span><text:span text:style-name="T19">I</text:span><text:span text:style-name="T6">. Опасные и чрезвычайные ситуации техногенного характера. Безопасность и защита человека</text:span></text:p></table:table-cell><table:table-cell table:style-name="Таблица2.C1" office:value-type="string"><text:p text:style-name="P36"/></table:table-cell></table:table-row><table:table-row table:style-name="Таблица2.1"><table:table-cell table:style-name="Таблица2.A1" office:value-type="string"><text:p text:style-name="P35">1</text:p></table:table-cell><table:table-cell table:style-name="Таблица2.A1" office:value-type="string"><text:p text:style-name="Standard">Основные виды и причины опасных <text:s/>ситуаций техногенного <text:s/>характера</text:p></table:table-cell><table:table-cell table:style-name="Таблица2.C3" office:value-type="float" office:value="4"><text:p text:style-name="P35">4</text:p></table:table-cell></table:table-row><table:table-row table:style-name="Таблица2.1"><table:table-cell table:style-name="Таблица2.A1" office:value-type="string"><text:p text:style-name="P35">2</text:p></table:table-cell><table:table-cell table:style-name="Таблица2.A1" office:value-type="string"><text:p text:style-name="Standard">Пожары и взрывы.</text:p></table:table-cell><table:table-cell table:style-name="Таблица2.C1" office:value-type="string"><text:p text:style-name="P35">5</text:p></table:table-cell></table:table-row><table:table-row table:style-name="Таблица2.1"><table:table-cell table:style-name="Таблица2.A1" office:value-type="string"><text:p text:style-name="P35">3</text:p></table:table-cell><table:table-cell table:style-name="Таблица2.A1" office:value-type="string"><text:p text:style-name="Standard">Аварии с выбросом опасных химических веществ</text:p></table:table-cell><table:table-cell table:style-name="Таблица2.C1" office:value-type="string"><text:p text:style-name="P35">5</text:p></table:table-cell></table:table-row><table:table-row table:style-name="Таблица2.1"><table:table-cell table:style-name="Таблица2.A1" office:value-type="string"><text:p text:style-name="P35">4</text:p></table:table-cell><table:table-cell table:style-name="Таблица2.A1" office:value-type="string"><text:p text:style-name="Standard">Аварии с выбросом радиоактивных веществ</text:p></table:table-cell><table:table-cell table:style-name="Таблица2.C1" office:value-type="string"><text:p text:style-name="P35">4</text:p></table:table-cell></table:table-row><table:table-row table:style-name="Таблица2.1"><table:table-cell table:style-name="Таблица2.A1" office:value-type="string"><text:p text:style-name="P35">5</text:p></table:table-cell><table:table-cell table:style-name="Таблица2.A1" office:value-type="string"><text:p text:style-name="Standard">Гидродинамические ава­рии.</text:p></table:table-cell><table:table-cell table:style-name="Таблица2.C1" office:value-type="string"><text:p text:style-name="P35">3</text:p></table:table-cell></table:table-row><table:table-row table:style-name="Таблица2.1"><table:table-cell table:style-name="Таблица2.A1" office:value-type="string"><text:p text:style-name="P35">6</text:p></table:table-cell><table:table-cell table:style-name="Таблица2.A1" office:value-type="string"><text:p text:style-name="Standard">Нарушение экологическо­го равновесия.</text:p></table:table-cell><table:table-cell table:style-name="Таблица2.C1" office:value-type="string"><text:p text:style-name="P35">6</text:p></table:table-cell></table:table-row><table:table-row table:style-name="Таблица2.1"><table:table-cell table:style-name="Таблица2.A1" office:value-type="string"><text:p text:style-name="P36"/></table:table-cell><table:table-cell table:style-name="Таблица2.A1" office:value-type="string"><text:p text:style-name="P19">Раздел II. Опасные ситуации, возникающие в повседневной жизни, и правила безопасного поведения</text:p></table:table-cell><table:table-cell table:style-name="Таблица2.C1" office:value-type="string"><text:p text:style-name="P36"/></table:table-cell></table:table-row><table:table-row table:style-name="Таблица2.1"><table:table-cell table:style-name="Таблица2.A1" office:value-type="string"><text:p text:style-name="P35">7</text:p></table:table-cell><table:table-cell table:style-name="Таблица2.A1" office:value-type="string"><text:p text:style-name="Standard">Безопасное поведение на улицах и дорогах</text:p></table:table-cell><table:table-cell table:style-name="Таблица2.C3" office:value-type="float" office:value="7"><text:p text:style-name="P35">7</text:p></table:table-cell></table:table-row><table:table-row table:style-name="Таблица2.1"><table:table-cell table:style-name="Таблица2.A1" table:number-columns-spanned="2" office:value-type="string"><text:p text:style-name="Standard">Итого:</text:p></table:table-cell><table:covered-table-cell/><table:table-cell table:style-name="Таблица2.C3" office:value-type="float" office:value="34"><text:p text:style-name="P35">34</text:p></table:table-cell></table:table-row></table:table></draw:text-box></draw:frame></text:p>
      <text:p text:style-name="P37"/>
      <text:p text:style-name="P37"/>
      <text:p text:style-name="P48"><text:span text:style-name="T20"><text:s text:c="35"/></text:span><text:span text:style-name="T2">Требования к уровню усвоения дисциплины</text:span></text:p>
      <text:p text:style-name="P49"/>
      <text:p text:style-name="P50">Требования разработаны на основании Госстандарта по ОБЖ в соответствии с обязательным минимумом и служат основой для  разработки и осуществления контроля качества образования по ОБЖ для государственной аттестации выпускников образовательных учреждений.</text:p>
      <text:p text:style-name="P51">Учащиеся должны:</text:p>
      <text:p text:style-name="P51">Знать/понимать:</text:p>
      <text:p text:style-name="P52"><text:soft-page-break/>• основы здорового образа жизни; факторы, укрепляющие и разрушающие здоровье; вредные привычки и их профилактику; </text:p>
      <text:p text:style-name="P52">• правила безопасного поведения в чрезвычайных ситуациях социального, природного и техногенного характера;</text:p>
      <text:p text:style-name="P52">• способы безопасного поведения в природной среде: ориентирование на местности, подача сигналов бедствия, добывание огня, воды и пищи, сооружение временного укрытия.</text:p>
      <text:p text:style-name="P51">Уметь:</text:p>
      <text:p text:style-name="P52">• действовать при возникновении пожара в жилище и использовать подручные средства для ликвидации очагов возгорания;</text:p>
      <text:p text:style-name="P52">• соблюдать правила поведения на воде, оказывать помощь утопающему; </text:p>
      <text:p text:style-name="P52">• оказывать первую медицинскую помощь при ожогах, обморожениях, ушибах, кровотечениях;</text:p>
      <text:p text:style-name="P52">• пользоваться средствами индивидуальной защиты (противогазом, респиратором, ватно-марлевой повязкой, домашней медицинской аптечкой) и средствами коллективной защиты;</text:p>
      <text:p text:style-name="P52">• вести себя в криминогенных ситуациях и в местах большого скопления людей;</text:p>
      <text:p text:style-name="P52">• 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 случае эвакуации населения.</text:p>
      <text:p text:style-name="P52"><text:span text:style-name="T8"><text:s text:c="6"/>Использовать</text:span> приобретенные знания и умения в практической деятельности и повседневной жизни для:</text:p>
      <text:p text:style-name="P52">• обеспечения личной безопасности на улицах и дорогах;</text:p>
      <text:p text:style-name="P52">• соблюдения мер предосторожности и правил поведения пассажиров в общественном транспорте;</text:p>
      <text:p text:style-name="P52">• пользования бытовыми приборами и инструментами;</text:p>
      <text:p text:style-name="P52">• проявления бдительности и поведения при угрозе террористического акта;</text:p>
      <text:p text:style-name="P53"><text:s text:c="52"/></text:p>
      <text:p text:style-name="P53"/>
      <text:p text:style-name="P26"/>
      <text:p text:style-name="P26"/>
      <text:p text:style-name="P23"/>
      <text:p text:style-name="P37"/>
      <text:p text:style-name="P37"/>
      <text:p text:style-name="P37"/>
      <text:p text:style-name="P23"><text:s text:c="1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8"><text:span text:style-name="T2">Раздел 5</text:span><text:span text:style-name="T6">. </text:span><text:span text:style-name="T2">Тематическое планирование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9">№ уроков</text:p>
          </table:table-cell>
          <table:table-cell table:style-name="Таблица3.A1" table:number-rows-spanned="2" office:value-type="string">
            <text:p text:style-name="P19">Тема</text:p>
          </table:table-cell>
          <table:table-cell table:style-name="Таблица3.A1" table:number-rows-spanned="2" office:value-type="string">
            <text:p text:style-name="P19">Кол-во часов</text:p>
          </table:table-cell>
          <table:table-cell table:style-name="Таблица3.A1" table:number-rows-spanned="2" office:value-type="string">
            <text:p text:style-name="P19">Содержание урока</text:p>
          </table:table-cell>
          <table:table-cell table:style-name="Таблица3.E1" table:number-columns-spanned="2" office:value-type="string">
            <text:p text:style-name="P19">Дата</text:p>
            <text:p text:style-name="P19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9">План</text:p>
          </table:table-cell>
          <table:table-cell table:style-name="Таблица3.F2" office:value-type="string">
            <text:p text:style-name="P19">Факт</text:p>
          </table:table-cell>
        </table:table-row>
        <table:table-row table:style-name="Таблица3.3">
          <table:table-cell table:style-name="Таблица3.E2" office:value-type="string">
            <text:p text:style-name="P38"/>
          </table:table-cell>
          <table:table-cell table:style-name="Таблица3.F2" table:number-columns-spanned="5" office:value-type="string">
            <text:p text:style-name="P54"><text:span text:style-name="T6">Введение. Раздел </text:span><text:span text:style-name="T19">I</text:span><text:span text:style-name="T6">. Опасные и чрезвычайные ситуации техногенного характера. Безопасность и защита человек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19">Глава 1 основные виды и причины опасных <text:s/>ситуаций техногенного <text:s/>характера 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Аварии, катастрофы, чрезвычайные ситуации техногенного характера 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Аварии, катастрофы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</text:p>
          </table:table-cell>
          <table:table-cell table:style-name="Таблица3.E2" office:value-type="string">
            <text:p text:style-name="Standard">Источники чрезвычайных ситуаций техногенного характера и их источники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Техногенные аварии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3</text:p>
          </table:table-cell>
          <table:table-cell table:style-name="Таблица3.E2" office:value-type="string">
            <text:p text:style-name="Standard">Основные причины и стадии развития техногенных происшествий. </text:p>
            <text:p text:style-name="Standard">Обобщающий урок.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риродные и техногенные аварии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8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19">Глава 2 Пожары и взрывы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8">
          <table:table-cell table:style-name="Таблица3.E2" office:value-type="string">
            <text:p text:style-name="Standard">4</text:p>
          </table:table-cell>
          <table:table-cell table:style-name="Таблица3.E2" office:value-type="string">
            <text:p text:style-name="Standard">Пожар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Горение, источники воспламенения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8">
          <table:table-cell table:style-name="Таблица3.E2" office:value-type="string">
            <text:p text:style-name="Standard">5</text:p>
          </table:table-cell>
          <table:table-cell table:style-name="Таблица3.E2" office:value-type="string">
            <text:p text:style-name="Standard">Взрыв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Взрывоопасный объект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8">
          <table:table-cell table:style-name="Таблица3.E2" office:value-type="string">
            <text:p text:style-name="Standard">6</text:p>
          </table:table-cell>
          <table:table-cell table:style-name="Таблица3.E2" office:value-type="string">
            <text:p text:style-name="Standard">Условия и причины возникновения пожаров и взрывов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Распространенные причины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7</text:p>
          </table:table-cell>
          <table:table-cell table:style-name="Таблица3.E2" office:value-type="string">
            <text:p text:style-name="Standard">Последствия пожаров и взрывов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Основные поражающие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8</text:p>
          </table:table-cell>
          <table:table-cell table:style-name="Таблица3.E2" office:value-type="string">
            <text:p text:style-name="Standard">Правила безопасного поведения при пожарах и угрозе взрывов</text:p>
            <text:p text:style-name="P19">Тестовая работа.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Основные правила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14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19">Глава 3 Аварии с выбросом опасных химических веществ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9</text:p>
          </table:table-cell>
          <table:table-cell table:style-name="Таблица3.E2" office:value-type="string">
            <text:p text:style-name="Standard"><text:s/>Опасные химические вещества и объект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отребители АХОВ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0</text:p>
          </table:table-cell>
          <table:table-cell table:style-name="Таблица3.E2" office:value-type="string">
            <text:p text:style-name="Standard">Характеристика ахов и их поражающих факторов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Стойкость, относительная плотность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1</text:p>
          </table:table-cell>
          <table:table-cell table:style-name="Таблица3.E2" office:value-type="string">
            <text:p text:style-name="Standard"><text:s/>Причины и последствия аварий на химически опасных объектах 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Зона химического заражения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2</text:p>
          </table:table-cell>
          <table:table-cell table:style-name="Таблица3.E2" office:value-type="string">
            <text:p text:style-name="Standard">Правила поведения и защитные меры при авариях на ХОО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Средства индивидуальной защиты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3</text:p>
          </table:table-cell>
          <table:table-cell table:style-name="Таблица3.E2" office:value-type="string">
            <text:p text:style-name="Standard">Первая помощь пострадавшим от АХОВ</text:p>
            <text:p text:style-name="Standard"><text:s/><text:span text:style-name="T6">контрольная работа (тест)</text:span>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19">Глава 4 Аварии с выбросом радиоактивных веществ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ext:soft-page-break/>
        <table:table-row table:style-name="Таблица3.3">
          <table:table-cell table:style-name="Таблица3.E2" office:value-type="string">
            <text:p text:style-name="Standard">14</text:p>
          </table:table-cell>
          <table:table-cell table:style-name="Таблица3.E2" office:value-type="string">
            <text:p text:style-name="Standard">Радиоактивность и радиационные опасные объект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Радиоактивность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5</text:p>
          </table:table-cell>
          <table:table-cell table:style-name="Таблица3.E2" office:value-type="string">
            <text:p text:style-name="Standard">Ионизирующее излучение: природа, единицы измерения, биологические эффект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Дозы излучения, мощность дозы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6</text:p>
          </table:table-cell>
          <table:table-cell table:style-name="Таблица3.E2" office:value-type="string">
            <text:p text:style-name="Standard">Характеристика очагов поражения при радиационных авариях и принципы защит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оражающие факторы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7</text:p>
          </table:table-cell>
          <table:table-cell table:style-name="Таблица3.E2" office:value-type="string">
            <text:p text:style-name="Standard">Правила поведения и действия населения при радиационных авариях и радиоактивном загрязнении местности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Основные правила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19">Глава 5 <text:s/>Гидродинамические аварии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8</text:p>
          </table:table-cell>
          <table:table-cell table:style-name="Таблица3.E2" office:value-type="string">
            <text:p text:style-name="Standard">Гидродинамические аварии и гидродинамические сооружения 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рорыв плотины, проран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19</text:p>
          </table:table-cell>
          <table:table-cell table:style-name="Таблица3.E2" office:value-type="string">
            <text:p text:style-name="Standard">Последствия гидродинамических аварий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оражающие факторы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0</text:p>
          </table:table-cell>
          <table:table-cell table:style-name="Таблица3.E2" office:value-type="string">
            <text:p text:style-name="Standard">Меры по защите населения от последствий гидродинамических аварий. Правила поведения при угрозе и во время гидродинамических аварий</text:p>
            <text:p text:style-name="P19">Контрольная работа (тест)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Оповещение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19">Глава 6 Нарушения экологического равновесия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1</text:p>
          </table:table-cell>
          <table:table-cell table:style-name="Таблица3.E2" office:value-type="string">
            <text:p text:style-name="Standard">Экология и экологическая безопасность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экологическая безопасность <text:s text:c="9"/>ст.41 прочитать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2</text:p>
          </table:table-cell>
          <table:table-cell table:style-name="Таблица3.E2" office:value-type="string">
            <text:p text:style-name="Standard">Биосфера и человек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Мутагенез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3</text:p>
          </table:table-cell>
          <table:table-cell table:style-name="Таблица3.E2" office:value-type="string">
            <text:p text:style-name="Standard">Загрязнение атмосферы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Атмосфера, озоновый слой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4</text:p>
          </table:table-cell>
          <table:table-cell table:style-name="Таблица3.E2" office:value-type="string">
            <text:p text:style-name="Standard">Загрязнения почв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Литосфера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5</text:p>
          </table:table-cell>
          <table:table-cell table:style-name="Таблица3.E2" office:value-type="string">
            <text:p text:style-name="Standard">Загрязнения природных вод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Неорганические <text:s/>загрязнители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5">
          <table:table-cell table:style-name="Таблица3.E2" office:value-type="string">
            <text:p text:style-name="Standard">26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E2" office:value-type="string">
            <text:p text:style-name="Standard">Предельно допустимые концентрации загрязняющих веществ. Характеристика экологической обстановки в России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редельно допустимая концентрация (ПДК)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6">
          <table:table-cell table:style-name="Таблица3.E2" office:value-type="string">
            <text:p text:style-name="P38"/>
            <text:p text:style-name="Standard">27</text:p>
          </table:table-cell>
          <table:table-cell table:style-name="Таблица3.E2" office:value-type="string">
            <text:p text:style-name="Standard"><text:span text:style-name="T22">Контрольная работа</text:span> по теме:</text:p>
            <text:p text:style-name="Standard">Опасные и чрезвычайные ситуации техногенного характера. Безопасность и защита человека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F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24"/>
            <text:p text:style-name="P19">Глава 7 Безопасное поведение на улицах и дорогах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P38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28</text:p>
          </table:table-cell>
          <table:table-cell table:style-name="Таблица3.E2" office:value-type="string">
            <text:p text:style-name="Standard">Правила для велосипедистов.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1.Уход за велосипедом,</text:p>
            <text:p text:style-name="Standard">2.Дополнительные требования к велосипедисту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ext:soft-page-break/>
        <table:table-row table:style-name="Таблица3.3">
          <table:table-cell table:style-name="Таблица3.E2" office:value-type="string">
            <text:p text:style-name="Standard">29</text:p>
          </table:table-cell>
          <table:table-cell table:style-name="Таблица3.E2" office:value-type="string">
            <text:p text:style-name="Standard">Мотовелосипед и мопед. Мотоцикл. Правила пользования и движения.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Правила дорожного движения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30</text:p>
          </table:table-cell>
          <table:table-cell table:style-name="Таблица3.E2" office:value-type="string">
            <text:p text:style-name="Standard">Водитель – главный участник дорожного движения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Время реакции водителя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31</text:p>
          </table:table-cell>
          <table:table-cell table:style-name="Таблица3.E2" office:value-type="string">
            <text:p text:style-name="Standard">Проезд перекрёстка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1.Правила проезда перекрёстков,</text:p>
            <text:p text:style-name="Standard">2.Регулируемые перекрёстки,</text:p>
            <text:p text:style-name="Standard">3.Нерегулируемые перекрёстки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>32</text:p>
          </table:table-cell>
          <table:table-cell table:style-name="Таблица3.E2" office:value-type="string">
            <text:p text:style-name="Standard">Экстремальные ситуации аварийного характера</text:p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Standard">ДТП</text:p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44">
          <table:table-cell table:style-name="Таблица3.E2" office:value-type="string">
            <text:p text:style-name="Standard">33</text:p>
            <text:p text:style-name="Standard"/>
          </table:table-cell>
          <table:table-cell table:style-name="Таблица3.E2" office:value-type="string">
            <text:p text:style-name="Standard"><text:span text:style-name="T22">контрольная работа</text:span><text:span text:style-name="T6"> </text:span></text:p>
            <text:p text:style-name="Standard"><text:s/>по теме:<text:span text:style-name="T6"> </text:span>Опасные ситуации, возникающие в повседневной жизни, и правила безопасного поведения</text:p>
          </table:table-cell>
          <table:table-cell table:style-name="Таблица3.E2" office:value-type="string">
            <text:p text:style-name="Standard">1</text:p>
            <text:p text:style-name="Standard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45">
          <table:table-cell table:style-name="Таблица3.E2" office:value-type="string">
            <text:p text:style-name="Standard">34 </text:p>
          </table:table-cell>
          <table:table-cell table:style-name="Таблица3.E2" office:value-type="string">
            <text:p text:style-name="Standard"><text:s/><text:span text:style-name="T22">Обобщающий урок</text:span></text:p>
            <text:p text:style-name="Standard"/>
          </table:table-cell>
          <table:table-cell table:style-name="Таблица3.E2" office:value-type="string">
            <text:p text:style-name="Standard">1</text:p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Standard"/>
          </table:table-cell>
          <table:table-cell table:style-name="Таблица3.E2" office:value-type="string">
            <text:p text:style-name="Standard"/>
          </table:table-cell>
          <table:table-cell table:style-name="Таблица3.E2" office:value-type="string">
            <text:p text:style-name="Standard"/>
          </table:table-cell>
          <table:table-cell table:style-name="Таблица3.E2" office:value-type="string">
            <text:p text:style-name="P38"/>
          </table:table-cell>
          <table:table-cell table:style-name="Таблица3.E2" office:value-type="string">
            <text:p text:style-name="Standard"/>
          </table:table-cell>
          <table:table-cell table:style-name="Таблица3.F2" office:value-type="string">
            <text:p text:style-name="P38"/>
          </table:table-cell>
        </table:table-row>
        <table:table-row table:style-name="Таблица3.3">
          <table:table-cell table:style-name="Таблица3.E2" office:value-type="string">
            <text:p text:style-name="P24"/>
          </table:table-cell>
          <table:table-cell table:style-name="Таблица3.E2" office:value-type="string">
            <text:p text:style-name="P19">Итого: </text:p>
          </table:table-cell>
          <table:table-cell table:style-name="Таблица3.E2" office:value-type="string">
            <text:p text:style-name="P19">34часа</text:p>
          </table:table-cell>
          <table:table-cell table:style-name="Таблица3.E2" office:value-type="string">
            <text:p text:style-name="P24"/>
          </table:table-cell>
          <table:table-cell table:style-name="Таблица3.E2" office:value-type="string">
            <text:p text:style-name="P24"/>
          </table:table-cell>
          <table:table-cell table:style-name="Таблица3.F2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0"><text:span text:style-name="T23"><text:s text:c="24"/></text:span><text:span text:style-name="T24">Раздел 6. Система оценки результатов обучения.</text:span></text:p>
      <text:p text:style-name="P57"><text:span text:style-name="T8"><text:s text:c="4"/></text:span><text:s/></text:p>
      <text:p text:style-name="P57">Согласно настоящей программе для оценки достижений обучающихся установлено<text:span text:style-name="apple-converted-space"> </text:span><text:span text:style-name="T8">пять уровней:</text:span></text:p>
      <text:list xml:id="list825374469712499108" text:style-name="WW8Num15">
        <text:list-item>
          <text:p text:style-name="P66">базовый уровень - отметка «удовлетворительно» (или отметка «3», отметка «зачтено»);</text:p>
        </text:list-item>
        <text:list-item>
          <text:p text:style-name="P66">повышенный уровень - отметка «хорошо» (отметка «4»);</text:p>
        </text:list-item>
        <text:list-item>
          <text:p text:style-name="P66">высокий уровень - отметка «отлично» (отметка «5»);</text:p>
        </text:list-item>
        <text:list-item>
          <text:p text:style-name="P66">пониженный уровень - отметка «неудовлетворительно» (отметка «2»);</text:p>
        </text:list-item>
        <text:list-item>
          <text:p text:style-name="P66">низкий уровень - отметка «плохо» (отметка «1»).</text:p>
        </text:list-item>
      </text:list>
      <text:p text:style-name="P61"/>
      <text:p text:style-name="P57"><text:span text:style-name="T21"><text:s text:c="26"/></text:span><text:span text:style-name="T8">Особенности оценивания планируемых результатов</text:span></text:p>
      <text:p text:style-name="P57"><text:span text:style-name="T10"><text:s text:c="21"/>Основным объектом системы оценки результатов</text:span><text:span text:style-name="apple-converted-space"> </text:span>выступают требования Стандарта, которые конкретизируются в планируемых результатах освоения обучающимися<text:span text:style-name="apple-converted-space"> </text:span>рабочей программы курса ОБЖ в 8 классе. <text:s/></text:p>
      <text:p text:style-name="P58"><text:s text:c="10"/><text:span text:style-name="T8">Превышение базового уровня</text:span><text:span text:style-name="apple-converted-space"><text:span text:style-name="T8"> </text:span></text:span>свидетельствует об усвоении опорной системы знаний по курсу ОБЖ в 8-ом классе на уровне осознанного произвольного овладения учебными действиями, а также о кругозоре, широте (или избирательности) интересов. Повышенный и высокий уровни достижения отличаются по полноте освоения планируемых результатов, уровню овладения учебными действиями и сформированностью интересов к освоению курса основ безопасности жизнедеятельности.</text:p>
      <text:p text:style-name="P58"><text:soft-page-break/><text:span text:style-name="T8"><text:s text:c="10"/>Не достижение базового уровня</text:span><text:span text:style-name="apple-converted-space"> </text:span>(пониженный и низкий уровни достижений) фиксируется в зависимости от объема и уровня освоенного и неосвоенного содержания предмета ОБЖ согласно рабочей программе. Пониженный уровень достижений свидетельствует об отсутствии систематической базовой подготовки по курсу ОБЖ, о том, что учеником не освоено даже и половины планируемых результатов, которые осваивает большинство обучающихся; о том, что имеются значительные пробелы в знаниях по основам безопасности жизнедеятельности, дальнейшее обучение затруднено. При этом обучающийся может выполнять отдельные задания повышенного уровня. Данная группа обучающихся требует специальной диагностики затруднений в обучении, пробелов в системе знаний по курсу ОБЖ и оказании целенаправленной помощи в достижении базового уровня.</text:p>
      <text:p text:style-name="P58"><text:s text:c="9"/><text:span text:style-name="T6">Низкий уровень</text:span> освоения планируемых результатов свидетельствует о наличии только отдельных отрывочных фрагментарных знаний по основам безопасности жизнедеятельности, дальнейшее обучение практически невозможно. Учащиеся, которые демонстрируют низкий уровень достижений, требуют специальной помощи не только по предмету ОБЖ, но и по формированию мотивации к обучению, развитию интереса к изучаемой предметной области, пониманию значимости предмета для жизни и здоровья человека. Только наличие положительной мотивации может стать основой ликвидации пробелов в обучении для данной группы обучающихся.</text:p>
      <text:p text:style-name="P5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59"><text:span text:style-name="T3">Раздел 7.</text:span><text:span text:style-name="T2"> Учебно-методическое и материально-техническое обеспечение образовательного процесса:</text:span></text:p>
      <text:p text:style-name="P18"/>
      <text:p text:style-name="P39">1. «Основы безопасности жизнедеятельности» для 8 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3г</text:p>
      <text:p text:style-name="P39">2. Тематическое и поурочное планирование по ОБЖ : 8-й класс : к учебнику М.П. Фролова и др. «Основы безопасности жизнедеятельности. 8класс»; под ред. Ю.Л. Воробьёва. </text:p>
      <text:p text:style-name="P39">3. Пожарная безопасность в школе: методическое пособие/Л.Ю. Скрипник</text:p>
      <text:p text:style-name="P39">4. Методические материалы и документы по курсу «Основы безопасности жизнедеятельности». Книга для учителя /А.Т. Смирнов, Б.И. Мишин </text:p>
      <text:p text:style-name="Standard">5. <text:s/>Хрипкова А.Г. «Гигиена и здоровье». Медицинская литература.</text:p>
      <text:p text:style-name="Standard">6. <text:s/>Дидактический материал «ОБЖ» 5-9 классы. Издательство «Дрофа».</text:p>
      <text:p text:style-name="Standard">7. Правила дорожного движения</text:p>
      <text:p text:style-name="P43"><text:s/>Учебник</text:p>
      <text:p text:style-name="P39">1. «Основы безопасности жизнедеятельности» для <text:s/>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3.</text:p>
      <text:p text:style-name="P43">Дополнительная литература</text:p>
      <text:p text:style-name="P39">1. <text:s/>Правила пожарной безопасности(5 – 11 классы)/ Е.Н. Дубровская</text:p>
      <text:p text:style-name="P39">2. Правила дорожного движения для детей/ авт. – сост. В. Надеждина</text:p>
      <text:p text:style-name="P39">3. Основы безопасности жизнедеятельности: методика преподавания предмета.5-11 </text:p>
      <text:p text:style-name="P39">классы </text:p>
      <text:p text:style-name="P39">4. Игровые занятия в курсе «Основы безопасности жизнедеятельности» 5-9 классы </text:p>
      <text:p text:style-name="P39">5. Безопасное поведение на дорогах. 5-10 классы /М.П. Фролов</text:p>
      <text:p text:style-name="P39"/>
      <text:p text:style-name="P19">учебно-методическое обеспечение образовательного процесса:</text:p>
      <text:p text:style-name="P39">1) Компьютер;</text:p>
      <text:p text:style-name="P39">2) Мультимедиа проектор;</text:p>
      <text:p text:style-name="P39">3) Аптечка;</text:p>
      <text:p text:style-name="P39">4) Комплект плакатов «Правила безопасного поведения в быту»;</text:p>
      <text:p text:style-name="P39">5) Использование видеороликов и презентаций </text:p>
      <text:p text:style-name="P56"/>
      <text:p text:style-name="Standard"/>
      <text:p text:style-name="Standard"/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65"/>
      <text:p text:style-name="P19"/>
      <text:p text:style-name="P20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>
        <style:tab-stops>
          <style:tab-stop style:position="2.716cm"/>
        </style:tab-stops>
      </style:paragraph-properties>
      <style:text-properties fo:font-size="16pt" fo:language="zxx" fo:country="none" style:font-size-asian="16pt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left="0.176cm" fo:margin-right="0.176cm" fo:margin-top="0.176cm" fo:margin-bottom="0.176cm" fo:text-align="justify" style:justify-single-word="false" fo:text-indent="0.529cm" style:auto-text-indent="false"/>
    </style:style>
    <style:style style:name="Основной_20_текст1" style:display-name="Основной текст1" style:family="paragraph" style:parent-style-name="Standard">
      <style:paragraph-properties fo:line-height="0.423cm" fo:text-align="justify" style:justify-single-word="false" fo:background-color="#ffffff">
        <style:background-image/>
      </style:paragraph-properties>
      <style:text-properties style:font-name="Century Schoolbook" fo:font-size="10pt" style:font-name-asian="Century Schoolbook" style:font-size-asian="10pt" style:font-name-complex="Century Schoolbook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9pt" style:font-size-asian="9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St2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>
      <style:text-properties fo:font-size="16pt" style:font-size-asian="16pt" style:font-size-complex="12pt"/>
    </style:style>
    <style:style style:name="apple-converted-space" style:family="text"/>
    <style:style style:name="Основной_20_текст_5f_" style:display-name="Основной текст_" style:family="text">
      <style:text-properties style:font-name="Century Schoolbook" fo:background-color="#ffffff" style:font-name-asian="Century Schoolbook" style:font-name-complex="Century Schoolbook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ематическое планирование ОБЖ  8 класс</dc:title>
    <meta:initial-creator>User</meta:initial-creator>
    <meta:creation-date>2013-10-09T22:41:00</meta:creation-date>
    <dc:date>2023-09-17T13:46:49.82</dc:date>
    <meta:print-date>2016-09-27T10:15:00</meta:print-date>
    <meta:editing-cycles>28</meta:editing-cycles>
    <meta:editing-duration>PT4H54M25S</meta:editing-duration>
    <meta:generator>OpenOffice/4.1.13$Win32 OpenOffice.org_project/4113m1$Build-9810</meta:generator>
    <meta:document-statistic meta:table-count="3" meta:image-count="0" meta:object-count="0" meta:page-count="13" meta:paragraph-count="354" meta:word-count="2503" meta:character-count="20507"/>
  </office:meta>
</office:document-meta>
</file>